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745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Święca, wojewoda gdański, pieczęć konna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1745</text:p>
          </table:table-cell>
          <table:table-cell table:style-name="ce1" table:number-columns-repeated="3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494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Święca (zm.  1308/1310), podstoli w Sławnie, podkomorzy i kasztelan słupski, wojewoda gdański, tczewski[?] i słupski, wojewoda/starosta pomor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2494</text:p>
          </table:table-cell>
          <table:table-cell table:style-name="ce1" table:number-columns-repeated="5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30T19:43:19+00:00</meta:creation-date>
    <dc:date>2025-06-30T19:43:19+00:00</dc:date>
  </office:meta>
</office:document-meta>
</file>