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(Albert), kasztelan gdański, pieczęć inicjał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[Albert] (zm. ok. 1314), rycerz, kasztelan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[Albert], kasztelan gdański, pieczęć inicjał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8:03+00:00</meta:creation-date>
    <dc:date>2025-05-16T07:38:03+00:00</dc:date>
  </office:meta>
</office:document-meta>
</file>