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73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Elżbieta Łokietkówna (1305-1380), królowa węgierska, regentka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3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3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Elżbieta Łokietkówna, królowa Węgierska, pieczęć herb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3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24:27+00:00</meta:creation-date>
    <dc:date>2025-05-16T00:24:27+00:00</dc:date>
  </office:meta>
</office:document-meta>
</file>