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awichost-Skała-Kraków, klasztor klarys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7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chost-Skała-Kraków, klasztor klarysek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3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33:01+00:00</meta:creation-date>
    <dc:date>2025-06-30T15:33:01+00:00</dc:date>
  </office:meta>
</office:document-meta>
</file>