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[h. Poraj]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[h. Poraj], sędzia ziemski krakowski, pieczęć herbowa II [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5:53+00:00</meta:creation-date>
    <dc:date>2025-06-30T17:35:53+00:00</dc:date>
  </office:meta>
</office:document-meta>
</file>