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z Lublewa, kasztelan gdań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Unisław z Lublewa (zm. 1298/1299), rycerz, wojewoda i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z Lublewa, kasztelan gda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28+00:00</meta:creation-date>
    <dc:date>2025-06-30T17:28:28+00:00</dc:date>
  </office:meta>
</office:document-meta>
</file>