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1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Leniartowicz, kasztelan krakow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11</text:p>
          </table:table-cell>
          <table:table-cell table:style-name="ce1" table:number-columns-repeated="3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1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Leniartowicz (zm. po 1264), cześnik krakowski i  sandomierski, kasztelan wiślicki i krakowski, wojewoda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71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5T16:59:58+00:00</meta:creation-date>
    <dc:date>2025-06-05T16:59:58+00:00</dc:date>
  </office:meta>
</office:document-meta>
</file>