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222-1231, zm. 1273-1274), książę głog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głog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0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głogow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głogowski, pieczęć piesz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4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2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głogowski, pieczęć piesz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26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/40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Na rewersie napis niebieską kredką: Conr. I (jedynka przekreślona a nad nią III) Glog. / 1253 [.] / (Leub 88) oraz dawne sygnatury: 161, Str./35. 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25+00:00</meta:creation-date>
    <dc:date>2025-06-30T17:31:25+00:00</dc:date>
  </office:meta>
</office:document-meta>
</file>