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Święca z Nowego i Polan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Święca z Nowego i Polanowa (zm. 1326/1327 r.), rycerz, prepozyt kaliski, kanclerz pomorski, starosta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2:55+00:00</meta:creation-date>
    <dc:date>2025-05-16T00:32:55+00:00</dc:date>
  </office:meta>
</office:document-meta>
</file>