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68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tanisław z Gulczewa (zm. po 1375), biskup płocki, archidiakon włocławski, kanonik płocki i kruszwic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8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68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tanisław z Gulczewa, biskup płoc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688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43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tanisław z Gulczewa, biskup płocki, pieczęć piesza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436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4:16:55+00:00</meta:creation-date>
    <dc:date>2025-05-16T04:16:55+00:00</dc:date>
  </office:meta>
</office:document-meta>
</file>