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lorian Mokrski (ok. 1305-1380), biskup krakowski, kustosz sandomierski, kanonik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lorian Mokrski, biskup krakowski, pieczęć popiersi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8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54:20+00:00</meta:creation-date>
    <dc:date>2025-06-09T22:54:20+00:00</dc:date>
  </office:meta>
</office:document-meta>
</file>