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60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zimierz I Konradowic (1212-1267), książę kujawski, sieradzki, łęczycki i dobrzy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0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66</text:p>
          </table:table-cell>
          <table:table-cell table:style-name="ce1" office:value-type="string" calcext:value-type="string">
            <text:p>CIDOC:E31_Document</text:p>
          </table:table-cell>
          <table:table-cell table:style-name="ce1" office:value-type="string" calcext:value-type="string">
            <text:p>Kazimierz I Konradowic, książę kujawski, łęczycki, pieczęć piesza II. Opis Franciszka Piekosińskiego z 1899 r.</text:p>
          </table:table-cell>
          <table:table-cell table:style-name="ce1" office:value-type="string" calcext:value-type="string">
            <text:p>Kazimierz I Konradowic, książę kujawski, łęczycki, pieczęć fantastyczn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66</text:p>
          </table:table-cell>
          <table:table-cell table:style-name="ce1" table:number-columns-repeated="3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280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azimierz I Konradowic, książę kujawski, łęczycki, pieczęć fantastyczna II. Odcisk z Archiwum Głównego Akt Dawnych z 1253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4280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, Zbiór dokumentów pergaminowych, sygn. 6442 | http://agadd2.home.net.pl/metrykalia/1/6442/PL_1_1_6442_0001.jpg | http://agadd2.home.net.pl/metrykalia/1/6442/PL_1_1_6442_pieczec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6:15+00:00</meta:creation-date>
    <dc:date>2025-06-30T17:36:15+00:00</dc:date>
  </office:meta>
</office:document-meta>
</file>