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polczyk (ur. 1326-1332, zm. 1401), książę opolski, wielkorządc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polczyk, książę opolski, pieczęć wielka,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7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8:04+00:00</meta:creation-date>
    <dc:date>2025-06-30T19:38:04+00:00</dc:date>
  </office:meta>
</office:document-meta>
</file>