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6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ojciech [Albert, h. Pałuka] (zm. 1375), opat klasztoru benedyktynów w Lubin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6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6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opat klasztoru benedyktynów w Lubiniu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662</text:p>
          </table:table-cell>
          <table:table-cell table:style-name="ce1" table:number-columns-repeated="3"/>
          <table:table-cell table:style-name="ce1" office:value-type="string" calcext:value-type="string">
            <text:p>Odcisk | 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0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ojciech, opat klasztoru benedyktynów w Lubiniu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0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4:46+00:00</meta:creation-date>
    <dc:date>2025-06-30T19:34:46+00:00</dc:date>
  </office:meta>
</office:document-meta>
</file>