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V Wstydliwy (1226-1279), książę krako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V Wstydliwy, książę krakowski i sandomier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9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lesław Wstydliwy, książę krakowski i sandomierski, pieczęć piesza. Odcisk z Archiwum Głównego Akt Dawnych z 1278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297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4976 | http://agadd2.home.net.pl/metrykalia/1/4976/PL_1_1_4976_0001.jpg | http://agadd2.home.net.pl/metrykalia/1/4976/PL_1_1_4976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8:38:54+00:00</meta:creation-date>
    <dc:date>2025-06-12T08:38:54+00:00</dc:date>
  </office:meta>
</office:document-meta>
</file>