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łęczyc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7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I Konradowic, książę kujawski, łęczycki, pieczęć fantastyczna I. Odcisk z Archiwum Głównego Akt Dawnych z 1250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78</text:p>
          </table:table-cell>
          <table:table-cell table:style-name="ce1" office:value-type="string" calcext:value-type="string">
            <text:p>Archiwum Główne Akt Dawnych, Zbiór dokumentów pergaminowych, sygn. 6439 | http://agadd2.home.net.pl/metrykalia/1/6439/PL_1_1_6439_0001.jpg | http://agadd2.home.net.pl/metrykalia/1/6439/PL_1_1_6439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eżowo -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28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I Konradowic, książę kujawski, łęczycki, pieczęć fantastyczna I. Odcisk z Archiwum Głównego Akt Dawnych z 1257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82</text:p>
          </table:table-cell>
          <table:table-cell table:style-name="ce1" office:value-type="string" calcext:value-type="string">
            <text:p>Archiwum Główne Akt Dawnych, Zbiór dokumentów pergaminowych, sygn. 6444 | http://agadd2.home.net.pl/metrykalia/1/6444/PL_1_1_6444_0001.jpg | http://agadd2.home.net.pl/metrykalia/1/6444/PL_1_1_6444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28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I Konradowic, książę kujawski, łęczycki, pieczęć fantastyczna I. Odcisk z Archiwum Głównego Akt Dawnych z 1267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87</text:p>
          </table:table-cell>
          <table:table-cell table:style-name="ce1" office:value-type="string" calcext:value-type="string">
            <text:p>Archiwum Główne Akt Dawnych, Zbiór dokumentów pergaminowych, sygn. 6448 | http://agadd2.home.net.pl/metrykalia/1/6448/PL_1_1_6448_0001.jpg | http://agadd2.home.net.pl/metrykalia/1/6448/PL_1_1_6448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9:32+00:00</meta:creation-date>
    <dc:date>2025-05-16T07:09:32+00:00</dc:date>
  </office:meta>
</office:document-meta>
</file>