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dwik Węgierski (1326-1382), król Polski i Węgie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5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dwik Węgierski, król Polski i Węgier, pieczęć wielka,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5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51+00:00</meta:creation-date>
    <dc:date>2025-06-30T17:31:51+00:00</dc:date>
  </office:meta>
</office:document-meta>
</file>