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dcisk z Archiwum Głównego Akt Dawnych z 126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8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3212 | http://agadd2.home.net.pl/metrykalia/1/3212/PL_1_1_3212_0001.jpg | http://agadd2.home.net.pl/metrykalia/1/3212/PL_1_1_321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 [?]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28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dcisk z Archiwum Głównego Akt Dawnych z 126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8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47 | http://agadd2.home.net.pl/metrykalia/1/6447/PL_1_1_6447_0001.jpg | http://agadd2.home.net.pl/metrykalia/1/6447/PL_1_1_6447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4:00+00:00</meta:creation-date>
    <dc:date>2025-06-30T17:34:00+00:00</dc:date>
  </office:meta>
</office:document-meta>
</file>