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XIII w.), kapelan przy kościele św. Wojciecha w Krak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kapelan przy kościele św. Wojciecha w Krakowie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39+00:00</meta:creation-date>
    <dc:date>2025-06-30T17:32:39+00:00</dc:date>
  </office:meta>
</office:document-meta>
</file>