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lga [Wydżga] (XIII w.), sędzia księcia Siemowita [księcia mazowieckiego i czers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ga, sędzia księcia Siemowita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32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lga [Wydżga], sędzia księcia Siemowita, pieczęć ze znakiem osobistym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4:35+00:00</meta:creation-date>
    <dc:date>2025-06-30T15:34:35+00:00</dc:date>
  </office:meta>
</office:document-meta>
</file>