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regryn [h. Nabra] (XIV w.), sędzia ziemsk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4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regryn, sędzia ziemski sieradz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regryn, sędzia ziemski sieradz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9:57+00:00</meta:creation-date>
    <dc:date>2025-05-15T21:49:57+00:00</dc:date>
  </office:meta>
</office:document-meta>
</file>