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0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lczko [h. Gryf] (XIV w.), podsędek ziemsk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0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1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lczko [h. Gryf], podsędek ziemski sandomier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10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6:11:32+00:00</meta:creation-date>
    <dc:date>2025-05-23T16:11:32+00:00</dc:date>
  </office:meta>
</office:document-meta>
</file>