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0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z Kożuchowa (zm. 1374), archidiakon krakowski, kanonik i prepozyt gnieźnie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0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0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z Kożuchowa, prepozyt katedry gnieźnieńskiej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0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09:31+00:00</meta:creation-date>
    <dc:date>2025-06-30T22:09:31+00:00</dc:date>
  </office:meta>
</office:document-meta>
</file>