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ciej [h. Rogala] (zm. 1382), kanoni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9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ciej [h. Rogala], kanonik krakowski, pieczęć sygnetowa,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9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6:24+00:00</meta:creation-date>
    <dc:date>2025-06-30T17:36:24+00:00</dc:date>
  </office:meta>
</office:document-meta>
</file>