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lach [z Wicense, dzisiaj: Chycina] w Wielkopolsce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lach [z Wicense, dzisiaj: Chycina] w Wielk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lach [z Wicense, dzisiaj: Chycina] w Wielkopolsce, rycerz, pieczęć herbow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6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51:05+00:00</meta:creation-date>
    <dc:date>2025-06-30T19:51:05+00:00</dc:date>
  </office:meta>
</office:document-meta>
</file>