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IV] Łodzia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4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IV] Łodzia (zm. 1346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4:48:45+00:00</meta:creation-date>
    <dc:date>2025-06-24T14:48:45+00:00</dc:date>
  </office:meta>
</office:document-meta>
</file>