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58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Aleksy z Lekinsteinu, rycerz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585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38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Aleksy z Lekinsteinu (XIII-XIV w.), rycerz, kasztelan rudzki, starosta łęczyc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38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23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Aleksy z Lekinsteinu, rycerz, pieczęć herbowa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23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2:03:36+00:00</meta:creation-date>
    <dc:date>2025-05-15T22:03:36+00:00</dc:date>
  </office:meta>
</office:document-meta>
</file>