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50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andomierz, pieczęć architekton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0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73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andomierz, miasto w Mał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73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53:38+00:00</meta:creation-date>
    <dc:date>2025-05-15T18:53:38+00:00</dc:date>
  </office:meta>
</office:document-meta>
</file>