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cech paśników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76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cech paśnik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admin/item/375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1:50+00:00</meta:creation-date>
    <dc:date>2025-06-30T17:41:50+00:00</dc:date>
  </office:meta>
</office:document-meta>
</file>