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5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rsen (XIV w.) , władyka łu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5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5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rsen, władyka łuc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57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56:51+00:00</meta:creation-date>
    <dc:date>2025-05-16T03:56:51+00:00</dc:date>
  </office:meta>
</office:document-meta>
</file>