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V. Opis Franciszka Piekosińskiego z 1899 r. I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V. Opis Franciszka Piekosińskiego z 1899 r. 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9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2:29+00:00</meta:creation-date>
    <dc:date>2025-06-30T22:02:29+00:00</dc:date>
  </office:meta>
</office:document-meta>
</file>