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56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ełka (zm. 1207), biskup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56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56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ełka, biskup krakowski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64</text:p>
          </table:table-cell>
          <table:table-cell table:style-name="ce1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16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ełka, biskup krakowski, pieczęć tronowa. Opis Franciszka Piekosińskiego z 190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165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2:06:16+00:00</meta:creation-date>
    <dc:date>2025-05-15T22:06:16+00:00</dc:date>
  </office:meta>
</office:document-meta>
</file>