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Przedpełkowic z Gostynia, wojewoda kali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6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Przedpełkowic z Gostynia (zm. 1305), podkomorzy poznański, kasztelan czarnkowski, łowczy poznański, sędzia poznański, wojewoda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Przedpełkowic z Gostynia, wojewoda kaliski, pieczęć herbowa 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4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5:15+00:00</meta:creation-date>
    <dc:date>2025-06-30T15:55:15+00:00</dc:date>
  </office:meta>
</office:document-meta>
</file>