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bram [Poseritz], syn Gniewomira (XII/XIII w.), komes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5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bram [Poseritz]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bram [Poseritz], komes, pieczęć ze znakiem osobistym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4:27+00:00</meta:creation-date>
    <dc:date>2025-06-30T15:54:27+00:00</dc:date>
  </office:meta>
</office:document-meta>
</file>