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55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N (XIV w), bojar litewski I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5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5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N, bojar litewski I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5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55:17+00:00</meta:creation-date>
    <dc:date>2025-06-30T15:55:17+00:00</dc:date>
  </office:meta>
</office:document-meta>
</file>