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5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jciech Ciechosławic, rycerz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5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8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ojciech Ciechosławic (XIII-XIV w.), rycerz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21:34+00:00</meta:creation-date>
    <dc:date>2025-06-30T22:21:34+00:00</dc:date>
  </office:meta>
</office:document-meta>
</file>