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53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oprzywnica, klasztor cystersów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1536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53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przywnica, klasztor cystersów, pieczęć maryj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537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44:45+00:00</meta:creation-date>
    <dc:date>2025-06-30T17:44:45+00:00</dc:date>
  </office:meta>
</office:document-meta>
</file>