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(XIV w. ?), opat klasztoru cystersów w Paradyżu [Gości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3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, opat klasztoru cystersów w Paradyżu [Gości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4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1:38+00:00</meta:creation-date>
    <dc:date>2025-06-30T15:51:38+00:00</dc:date>
  </office:meta>
</office:document-meta>
</file>