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52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ubiń, klasztor benedyktynów, pieczęć maryj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2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7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ubiń, klasztor benedyktyn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7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56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ubiń, klasztor benedyktynów, pieczęć maryjn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6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43:41+00:00</meta:creation-date>
    <dc:date>2025-06-30T15:43:41+00:00</dc:date>
  </office:meta>
</office:document-meta>
</file>