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51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iemowit I, książę mazowiecki i czerski, pieczęć konn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512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62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Siemowit I (ok. 1215-1262), książę mazowiecki i czer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622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8:56:24+00:00</meta:creation-date>
    <dc:date>2025-05-15T18:56:24+00:00</dc:date>
  </office:meta>
</office:document-meta>
</file>