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 i Konrad Mazowiecki, książęta polscy, pieczęć konna [wspólna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9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Biały (1184/1185-1227), książę mazowiecki i kujawski, książę zwierzchni Polski [książę krako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7:50+00:00</meta:creation-date>
    <dc:date>2025-06-30T17:27:50+00:00</dc:date>
  </office:meta>
</office:document-meta>
</file>