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48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Sprawiedliwy (1138-1194), książę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8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Sprawiedliwy, książę krakowski, pieczęć piesza [?]. Opis Tadeusza Czackiego z 180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8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Sprawiedliwy, książę krakowski, pieczęć piesza [?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86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09:40+00:00</meta:creation-date>
    <dc:date>2025-06-30T22:09:40+00:00</dc:date>
  </office:meta>
</office:document-meta>
</file>