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ylut Straszewicz, komes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 | 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ylut Straszewicz (XIII-XIV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1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ylut Straszewicz, komes, pieczęć konn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8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4:35+00:00</meta:creation-date>
    <dc:date>2025-06-30T15:44:35+00:00</dc:date>
  </office:meta>
</office:document-meta>
</file>