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z Jarocina herbu Zaremba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z Jarocina herbu Zaremba (1249/1250-1305/1306), rycerz, marszałek dworu księcia Bolesława Pobożnego?, podkomorzy gnieźnieńsko-kaliski, podkomorzy poznański, kasztelan rudzki, sędzia gnieźnieński-kaliski, wojewoda pozna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 | 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9:03:34+00:00</meta:creation-date>
    <dc:date>2025-06-06T19:03:34+00:00</dc:date>
  </office:meta>
</office:document-meta>
</file>