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Chebda Starszy ze Służewa, kasztelan kruszwic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37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Chebda Starszy ze Służewa (zm.  1307-1314), kasztelan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7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1:19+00:00</meta:creation-date>
    <dc:date>2025-05-16T00:21:19+00:00</dc:date>
  </office:meta>
</office:document-meta>
</file>