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(ur. przed 1135 -1180 ), książę zachodnio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5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, książę zachodniopomorski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6</text:p>
          </table:table-cell>
          <table:table-cell table:style-name="ce1" table:number-columns-repeated="3"/>
          <table:table-cell table:style-name="ce1" office:value-type="string" calcext:value-type="string">
            <text:p>Opis | 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4:57+00:00</meta:creation-date>
    <dc:date>2025-06-30T17:24:57+00:00</dc:date>
  </office:meta>
</office:document-meta>
</file>