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4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, proboszcz/prepozyt nieznanej instytucji kościelnej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07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7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(XIII w.?), proboszcz/prepozyt nieznanej instytucji kościelnej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7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6:57+00:00</meta:creation-date>
    <dc:date>2025-05-16T07:36:57+00:00</dc:date>
  </office:meta>
</office:document-meta>
</file>