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39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azimierz Wielki (1310-1370), król 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395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39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azimierz Wielki, król Polski, pieczęć herbowa I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96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5:38:30+00:00</meta:creation-date>
    <dc:date>2025-06-30T15:38:30+00:00</dc:date>
  </office:meta>
</office:document-meta>
</file>