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8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Hlebionek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, pieczęć kult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8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9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prepozyt klasztoru premonstrantek [norbertanek], pieczęć kultowa 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9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2:59+00:00</meta:creation-date>
    <dc:date>2025-06-30T22:12:59+00:00</dc:date>
  </office:meta>
</office:document-meta>
</file>