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zierżykraj z Wielowsi w Małopolsce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8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zierżykraj z Wielowsi w Małopolsce (XIII-XIV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44:57+00:00</meta:creation-date>
    <dc:date>2025-05-16T00:44:57+00:00</dc:date>
  </office:meta>
</office:document-meta>
</file>